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0.87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bor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Nº Contribuinte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Cod.Postal</text:p>
          </table:table-cell>
          <table:table-cell office:value-type="string" table:style-name="ce2">
            <text:p>Representante</text:p>
          </table:table-cell>
          <table:table-cell office:value-type="string" table:style-name="ce2">
            <text:p>E-mail</text:p>
          </table:table-cell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D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Nome do DIM</text:p>
          </table:table-cell>
          <table:table-cell office:value-type="string" table:style-name="ce4">
            <text:p>Domicilio Profissional</text:p>
          </table:table-cell>
          <table:table-cell office:value-type="string" table:style-name="ce4">
            <text:p>Cod.Postal</text:p>
          </table:table-cell>
          <table:table-cell office:value-type="string" table:style-name="ce4">
            <text:p>Nº Bilhete Identidade</text:p>
          </table:table-cell>
          <table:table-cell office:value-type="string" table:style-name="ce4">
            <text:p>Data BI</text:p>
          </table:table-cell>
          <table:table-cell office:value-type="string" table:style-name="ce4">
            <text:p>Arquivo BI</text:p>
          </table:table-cell>
          <table:table-cell office:value-type="string" table:style-name="ce4">
            <text:p>Nº Contribuinte</text:p>
          </table:table-cell>
          <table:table-cell office:value-type="string" table:style-name="ce4">
            <text:p>Data Entrada</text:p>
          </table:table-cell>
          <table:table-cell table:number-columns-repeated="16376"/>
        </table:table-row>
        <table:table-row table:number-rows-repeated="23" table:style-name="ro1">
          <table:table-cell table:number-columns-repeated="8" table:style-name="ce3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Instruções" table:style-name="ta1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nstruções para o preenchimento da lista nominativa, em formato eletrón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Alínea b) do n.º 2 do Artigo 3.º do Despacho n.º 8213-B/2013 (2.ª Série)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lha: Laboratório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verão ser obrigatoriamente preenchidas todas as colunas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Na identificação do Laboratório, deverá ser inscrito o nome ou a firma social completos,<text:s/></text:p>
            <text:p>consoante se trate de pessoa singular ou coletiva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lha : DIM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verá ser preenchida uma linha por cada DIM.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6">
            <text:p>Todas as colunas são de preenchimento obrigatório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6">
            <text:p>Na identificação de cada DIM, deverá ser inscrito o nome completo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6">
            <text:p>As datas deverão obedecer ao seguinte formato: AAAA-MM-DD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6">
            <text:p>A coluna Data Entrada refere-se ao início da atividade do DIM no Laboratório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B:<text:span text:style-name="T1"><text:s/>A ordem das colunas não poderá ser alterada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89286</meta:initial-creator>
    <dc:creator>Pedro Silva</dc:creator>
    <meta:creation-date>2013-07-16T17:54:25Z</meta:creation-date>
    <dc:date>2015-05-14T09:32:52Z</dc:date>
  </office:meta>
</office:document-meta>
</file>